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свобождение Ростова-на-Дону от немецкой оккупации 14 февраля 1943 года: Герои, факты, события</text:p>
      <text:p text:style-name="Standard">14 февраля 1943 года бойцы Красной армии при поддержке кавалерии казаков и местных партизан смогли выбить навсегда из донской столицы гитлеровскую нечисть.</text:p>
      <text:p text:style-name="Standard"/>
      <text:p text:style-name="Standard">14 февраля 2025 года Ростов-на-Дону отмечает 82-летие со дня освобождения города от немецко-фашистских захватчиков. В этот день 28-я армия под командованием генерала Василия Герасименко завершила семидневный штурм донской столицы, находившейся под оккупацией более полугода.</text:p>
      <text:p text:style-name="Standard"/>
      <text:p text:style-name="Standard">Историки отмечают, что ключевым шагом в освобождении Ростова-на-Дону стала победа советских войск в Сталинградской битве 2 февраля. Эта дата стала поворотным моментом во всей Великой Отечественной войне, положив начало коренному перелому и переходу стратегической инициативы Красной армии на южном участке фронта. Но особенно это событие важно для Ростова, ведь освобождение донской столицы – это прямое следствие разгрома фашистов под Сталинградом. Ростов-на-Дону был освобождён спустя всего 12 дней после окончательного завершения битвы на Волге.</text:p>
      <text:p text:style-name="Standard"/>
      <text:p text:style-name="Standard">Как пояснил "Царьграду Ростов-на-Дону" доцент кафедры отечественной истории XX-XXI веков Института истории и международных отношений ЮФУ Антон Аверьянов, немецко-фашистские захватчики не имели сил сдержать стремительное наступление советских войск. Необходимость скорейшего освобождения Ростова и прилегающих к нему железнодорожных узлов (Батайска) было вызвано намерением советского командования помешать войскам Вермахта выйти с территории Северного Кавказа.</text:p>
      <text:p text:style-name="Standard">После взятия Ростова перед немецкими войсками нависала угроза полного окружения на Кавказе. Именно этим объясняется упорное сопротивление противника при освобождении города</text:p>
      <text:p text:style-name="Standard">- пояснил историк.</text:p>
      <text:p text:style-name="Standard"/>
      <text:p text:style-name="Standard">Напомним, в ходе Великой Отечественной войны гитлеровцы оккупировали Ростов дважды. Впервые это произошло 21 ноября 1941 года и продолжалось неделю – 29 ноября 1941 года город был полностью освобождён. Но мирная жизнь в Ростове не продлилась и года. В июле 1942 город снова был захвачен фашистами, в это раз на долгие восемь месяцев. Оккупанты творили дикие зверства, тысячами уничтожали ростовчан от мала до велика. Самым чудовищным преступлением оккупантов стал массовый расстрел в Змиёвской балке.</text:p>
      <text:p text:style-name="Standard"/>
      <text:p text:style-name="Standard">Наступление советских войск зимой 1943 года навсегда освободило Ростов от жестоких захватчиков. "Ростовская операция", частью которой стало освобождение Ростова, началась 1 января и завершилась 18 февраля 1943 года. Датой второго (и окончательного!) освобождения Ростова стало 14 февраля. Цель операции – выбить врага из донской столицы и отрезать пути отхода на север – была успешно достигнута ценой героизма советских бойцов. Войска Южного фронта наступали под Ростовом при содействии Закавказского фронта, а с 24 января – и Северо-Кавказского.</text:p>
      <text:p text:style-name="Standard"/>
      <text:p text:style-name="Standard">К Ростову подошла 28-я армия под командованием Василия Герасименко. Нашим войскам предстояло освободить сначала Батайск, а затем и Ростов. Для начала наступления был выбран условный сигнал— "Привет героям". И 8 февраля 1943 года операция по освобождению Ростова началась. Задача была наисложнейшей – город расположен на холмах. Ожесточённые уличные бои на подступах к городу и на улицах продолжались семь дней. Гибли солдаты, мирное население (за восемь месяцев оккупации гитлеровцы уничтожили более 40 тысяч человек, 53 тысячи ростовчан были угнаны на принудительные работы), а сам Ростов-на-Дону вошёл в десятку самых пострадавших городов СССР в годы <text:soft-page-break/>Великой Отечественной войны. Практически полностью были разрушены жилые дома, из почти трёхсот фабрик и предприятий уцелели всего шесть, было уничтожено множество шедевров ростовской архитектуры XVIII-XIX веков.</text:p>
      <text:p text:style-name="Standard"/>
      <text:p text:style-name="Standard">Школьники-партизаны и смекалистые снайперы</text:p>
      <text:p text:style-name="Standard">Непосредственно в самом городе подготовкой к штурму Ростова занимался партизанский отряд Сталина, в который входили 127 ростовчан, в том числе и юные школьники.</text:p>
      <text:p text:style-name="Standard"/>
      <text:p text:style-name="Standard">Они не только расклеивали во время оккупации листовки, но сжигали склады, обрезали немецкие линии связи.</text:p>
      <text:p text:style-name="Standard"/>
      <text:p text:style-name="Standard">Благодаря проекту "Рассекреченная история" буквально три года назад стали известные интересные подробности того ночного штурма.</text:p>
      <text:p text:style-name="Standard"/>
      <text:p text:style-name="Standard">В ночь с 13 на 14 февраля со стороны Батайска к городу выдвинулась группа разведчиков. Когда они пошли к взорванному фашистами мосту, то увидели в воде перевёрнутый грузовик, обследовав его. Обнаружили зажигательные патроны, которые позже передали снайперам.</text:p>
      <text:p text:style-name="Standard"/>
      <text:p text:style-name="Standard">Когда началось наступление, то снайперы начали стрелять не по огневым точкам противника, а по резине на технике, которая, естественно, загорелась, пошёл сильный дым, а так как дула "низовка" (ветер со стороны Дона), то чёрное облако затянуло пойму в створе моста. Под таким прикрытием бригаде удалось пройти с минимальными потерями - погибло только 29 бойцов, а 78 получили ранения. Правда, лица солдат приобрели немного смуглый оттенок. Немцы приняли их за африканцев,</text:p>
      <text:p text:style-name="Standard"/>
      <text:p text:style-name="Standard">- рассказывал Владимир Афанасенко, военный историк, старший научный сотрудник Южного научного центра РАН.</text:p>
      <text:p text:style-name="Standard"/>
      <text:p text:style-name="Standard">В ходе боёв на территории Ростовской области на Дон прибыл отряд снайперов НКВД, в количестве 11 человек. Так вот, всего за трое суток они уничтожили 125 целей, в том числе 78 немецких офицеров и пулеметчиков, затратив всего 152 патрона.</text:p>
      <text:p text:style-name="Standard"/>
      <text:p text:style-name="Standard">Хронология штурма</text:p>
      <text:p text:style-name="Standard">Первой 8 февраля в город с юго-востока ворвалась 152-я отдельная стрелковая бригада под командованием майора Иосифа Ходоса.</text:p>
      <text:p text:style-name="Standard"/>
      <text:p text:style-name="Standard">В это время 156-я отдельная стрелковая бригада, которой командовал подполковник Алексей Сиванков, захватила плацдарм у набережной. 34-я гвардейская и 248-я стрелковая дивизии заняли станцию Заречную и завод "Красный Моряк".</text:p>
      <text:p text:style-name="Standard"/>
      <text:p text:style-name="Standard">Параллельно частям 159-й отдельной бригады под командованием майора Дубровина удалось форсировать замёрзший Дон (немцы разместили мины прямо во льду) и захватить Главный железнодорожный вокзал и несколько улиц в округе. Старший лейтенант Гукас Мадоян, чьё имя сейчас носит улица в Ростове, взял на себя командование тремя батальонами и стойко отбивал атаки немцев, которые тщетно старались отбить вокзал, где стояли вагоны с военной техникой.А батальон майора Михаила Дябло в это время завладел пригородным вокзалом. Шесть дней они отбивали атаки немецких войск.</text:p>
      <text:p text:style-name="Standard"/>
      <text:p text:style-name="Standard">К утру 10 февраля ожесточённые бои начались в районе улицы Портовой, где бойцы 248-ой стрелковой дивизии в течение трёх последующих изнурительных дней выбивали немцев.</text:p>
      <text:p text:style-name="Standard">В районе нынешнего Западного моста 34-я гвардейская стрелковая дивизия с 6-й гвардейской <text:soft-page-break/>танковой бригадой и 98-й отдельной стрелковой бригадой ворвалась в станицу Нижнегниловскую.</text:p>
      <text:p text:style-name="Standard"/>
      <text:p text:style-name="Standard">К этому времени казаки 11-й гвардейской Донской кавалерийской дивизии полковника Горшкова, захватившие станцию Хапры и окраины, намертво отрезали фашистам дорогу к отступлению на Таганрог.</text:p>
      <text:p text:style-name="Standard"/>
      <text:p text:style-name="Standard">Батарея 2-го конно-артиллерийского дивизиона, которой командовал старший лейтенант Дмитрий Песков, всего двумя орудиями противостояла более десятку немецких танков.Понеся колоссальные потери, немецкие части вынуждены были оставить Ростов-на-Дону днём 14 февраля. Воинов-освободителей из некогда почти полумиллионного города встречали выжившие 170 тысяч ростовчан.</text:p>
      <text:p text:style-name="Standard"/>
      <text:p text:style-name="Standard">В 2008 году Указом президента России Ростову-на-Дону было присвоено Почётное звание "Город воинской славы".</text:p>
      <text:p text:style-name="Standard"/>
      <text:p text:style-name="Standard">По информации горадминистрации, на 14 февраля 2024 года в городе проживает только один участник Второго осовобождения Ростова. С января 1943 году Дмитрий Федорович Белов воевал в составе 4-го Украинского фронта в инженерных войсках, 258 саперного взвода стрелкового полка - сапером-минером. Также освобождал Украину, Молдавию, Польшу, Чехословакию, Германию. Участвовал в зимнем наступлении в Польше. Войну он закончил в 1945 году в Чехословак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5$Win32 OpenOffice.org_project/4115m2$Build-9813</meta:generator>
    <dc:date>2025-03-10T20:15:56.04</dc:date>
    <meta:document-statistic meta:table-count="0" meta:image-count="0" meta:object-count="0" meta:page-count="3" meta:paragraph-count="28" meta:word-count="1015" meta:character-count="7509"/>
    <meta:user-defined meta:name="Info 1"/>
    <meta:user-defined meta:name="Info 2"/>
    <meta:user-defined meta:name="Info 3"/>
    <meta:user-defined meta:name="Info 4"/>
  </office:meta>
</office:document-meta>
</file>