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онской армянский костюм и его отличие от традиционного армянского костюма</text:p>
      <text:p text:style-name="Standard"/>
      <text:p text:style-name="Standard"/>
      <text:p text:style-name="Standard">В настоящее время остро ощущается необходимость возрождения духовности, изучения национальной культуры своего и других народов, их прошлого и настоящего.</text:p>
      <text:p text:style-name="Standard"/>
      <text:p text:style-name="Standard">Каждый народ отличается своей культурой, бесценным, неотъемлемым достоянием которой является народный костюм. В нём заложены традиции, обычаи, быт, а также душа народа и особенности его культуры.</text:p>
      <text:p text:style-name="Standard"/>
      <text:p text:style-name="Standard">Национальный костюм связывает прошлое и настоящее народа. Ведь без прошлого нет и будущего. Поэтому очень важно не утратить, сохранить культурное наследие народа и передать последующим поколениям.</text:p>
      <text:p text:style-name="Standard"/>
      <text:p text:style-name="Standard">Выявляя особенности национального костюма разных этносов, учащиеся познают культурные ценности народа и его индивидуальность. При этом у учащихся формируются такие качества, как патриотизм, гражданственность, толерантное отношение к иным народам, а также бережное отношение к собственной культуре.</text:p>
      <text:p text:style-name="Standard"/>
      <text:p text:style-name="Standard">Национальный костюм имеет определённые особенности в зависимости от места расселения народа, то есть от конкретного региона. В нашем регионе, Ростовской области, большой процент, не считая русских, составляют татары, корейцы, калмыки, казахи, но особенно – армяне. В настоящее время армяне – это вторая по величине этническая группа Ростовской области. Особенно много проживает армян в Пролетарском районе города Ростова-на-Дону.</text:p>
      <text:p text:style-name="Standard"/>
      <text:p text:style-name="Standard">Вместе с тем до настоящего времени недостаточно изучены региональные особенности народного костюма, в частности Донского армянского, и его возможности для воспитания духовно и гармонично развитой личности.</text:p>
      <text:p text:style-name="Standard"/>
      <text:p text:style-name="Standard">В связи с этим в детском творческом объединении «Этно-Арт» возникла идея: изучить особенности традиционного армянского костюма и его модификацию под влиянием казачьей культуры на Донской земле. Была поставлена цель: выявить особенности Донского армянского костюма как части национальной культуры.</text:p>
      <text:p text:style-name="Standard"/>
      <text:p text:style-name="Standard">Своё исследование учащиеся начали с изучения исторической и современной литературы и поиска материала в интернет-ресурсах. Прежде всего, с интересом изучили особенности традиционного армянского костюма. У армянского народа – интересные обычаи, традиции, национальные костюмы, которые отличаются самобытностью и красотой.</text:p>
      <text:p text:style-name="Standard"/>
      <text:p text:style-name="Standard">Армяне, испытавшие гнёт турецких феодалов, начали переселяться на Донскую землю ещё в конце 70-х годов XVIII века. С тех пор культуры разных народов на протяжении многих поколений мирно уживались и уживаются, взаимно обогащая друг друга, на Донской земле.</text:p>
      <text:p text:style-name="Standard"/>
      <text:p text:style-name="Standard">Несомненно, новые условия проживания вне исторической Родины повлияли на жизненный уклад и этнокультурное развитие донских армян. Это нашло отражение и в национальном армянском костюме.</text:p>
      <text:p text:style-name="Standard"/>
      <text:p text:style-name="Standard">Донской армянский костюм совершенно оригинален и очень отличается от традиционного армянского. Этот костюм несет в себе влияние культур и традиций других народов и исторических событий. Особенно сильно на костюм осевших на Дону армян повлиял казачий костюм, что помогло ассимилироваться им на новом месте.</text:p>
      <text:p text:style-name="Standard"/>
      <text:p text:style-name="Standard"><text:soft-page-break/>Взамен характерного национального платья «архалук» появились юбка и блуза. Повседневный костюм замужних женщин и девушек шился из тканей простых, тёмного, но насыщенного цвета.</text:p>
      <text:p text:style-name="Standard"/>
      <text:p text:style-name="Standard">Праздничный костюм изготавливали из дорогих шелковых тканей. Юбки делали большого объема (до 5 м.), чтобы показать достаток семьи.</text:p>
      <text:p text:style-name="Standard"/>
      <text:p text:style-name="Standard">Блузы зачастую повторяли крой казачьей кофты «матинэ»: воротник – стойка, на рукавах – манжеты, застежка – пуговицы, кокетки и сборки. Блузы были свободными в талии, застегивались на пуговицы на планке, либо в боковом шве. Цвета костюма замужней женщины были глубокими и сочными: бардовый, винный, фиолетовый, лиловый, зеленый. Костюмы незамужних девушек шили из светлых тканей. Блузы могли быть белыми, молочными, кремовыми, юбки – темнее, насыщеннее.</text:p>
      <text:p text:style-name="Standard"/>
      <text:p text:style-name="Standard">В одежде использовались фабричные, дорогие ткани. Чаще всего орнамент был так называемый «персидский огурец». Костюмы женщин и девушек обязательно дополнялись вышитым бархатным или ювелирным поясом с красивой пряжкой.</text:p>
      <text:p text:style-name="Standard"/>
      <text:p text:style-name="Standard">По-прежнему большое значение в одежде женщин и девушек имеет передник. В отличие от традиционного красного передника из бархата и сукна, донские армянки стали носить передники темных цветов, также были распространены передники чёрного цвета, украшенные атласными лентами, кружевом, вышивками. По крою, длине и форме передник стал похож на фартук казачек. Отличие лишь в том, что казачки носили фартуки белого или светлого цвета.</text:p>
      <text:p text:style-name="Standard"/>
      <text:p text:style-name="Standard">Головные уборы замужних донских армянок «поши» делали из черного бархата с большим количеством золотой вышивки, отделывали золотной бахромой и галуном. В орнаменте использовались цветочные и растительные мотивы. Такой головной убор бытовал до 1940 гг. как головной убор замужних женщин.</text:p>
      <text:p text:style-name="Standard"/>
      <text:p text:style-name="Standard">Головной убор девушки «фес» изготавливали из бархата или фетра красного цвета, украшали золотной вышивкой, жемчугом, золотной кистью, носили с белой вуалью (шелковой, длинной, полупрозрачной). Головной убор сохранил в себе элементы восточного армянского головного убора, но также есть и влияние турецкого головного убора.</text:p>
      <text:p text:style-name="Standard"/>
      <text:p text:style-name="Standard">Чрезвычайно интересен свадебный костюм донской армянки. Его шили из яркого красного шелка, иногда с жаккардовым узором. По крою этот костюм был похож на казачий: юбка (объемная), блуза с кокеткой, свободная в талии («матинэ» – казачья кофта). Свадебный костюм отделывался большим количеством черного кружева: на блузе – на кокетке, на манжетах – по краю.</text:p>
      <text:p text:style-name="Standard"/>
      <text:p text:style-name="Standard">Надо отметить, что все женские костюмы донских армянок (праздничные и повседневные) отделывались чёрными кружевами и чёрной тесьмой в память о жертвах геноцида 1915-1924 гг. Так, трагические события в истории армянского народа нашли отражение в одежде донских армян.</text:p>
      <text:p text:style-name="Standard"/>
      <text:p text:style-name="Standard">Мужской костюм изменился очень мало, так как мужчины всегда предпочитали утилитарно удобную одежду. В костюме появились вещи синего цвета, что также свидетельствует о влиянии мужского казачьего форменного костюма.</text:p>
      <text:p text:style-name="Standard"/>
      <text:p text:style-name="Standard">Итак, исторические события и культура других народов, проживающих в одном регионе, повлияли на традиционный армянский костюм. Традиционный армянский костюм <text:soft-page-break/>модифицировался на Донской земле.</text:p>
      <text:p text:style-name="Standard"/>
      <text:p text:style-name="Standard">С итогами исследовательской работы «Донской армянской костюм и его отличие от традиционного армянского костюма» учащаяся детского объединения «Этно-Арт» выступила на научной студенческой конференции «Неделя науки» в ЮФУ. Жюри признало выступление одним из лучши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5$Win32 OpenOffice.org_project/4115m2$Build-9813</meta:generator>
    <dc:date>2025-03-10T20:18:59.92</dc:date>
    <meta:document-statistic meta:table-count="0" meta:image-count="0" meta:object-count="0" meta:page-count="3" meta:paragraph-count="24" meta:word-count="830" meta:character-count="6205"/>
    <meta:user-defined meta:name="Info 1"/>
    <meta:user-defined meta:name="Info 2"/>
    <meta:user-defined meta:name="Info 3"/>
    <meta:user-defined meta:name="Info 4"/>
  </office:meta>
</office:document-meta>
</file>